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Radějov<text:line-break/>Zastupitelstvo obce Radějov</text:p>
      <text:h text:style-name="Heading_20_1" text:outline-level="1">Obecně závazná vyhláška obce Radějov<text:line-break/>o stanovení koeficientů daně z nemovitých věcí</text:h>
      <text:p text:style-name="UvodniVeta">Zastupitelstvo obce Radějov se na svém zasedání dne 5. září 2024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p text:style-name="Odstavec">Obec Radějov touto vyhláškou stanovuje:</text:p>
      <text:list xml:id="list654256270" text:style-name="L1">
        <text:list-item>
          <text:list>
            <text:list-item text:start-value="1">
              <text:p text:style-name="P2">místní koeficient pro obec,</text:p>
            </text:list-item>
            <text:list-item>
              <text:p text:style-name="P2">místní koeficient pro jednotlivou skupinu nemovitých věcí.</text:p>
            </text:list-item>
          </text:list>
        </text:list-item>
      </text:list>
      <text:h text:style-name="Heading_20_2" text:outline-level="2">Čl. 2<text:line-break/>Místní koeficient pro obec</text:h>
      <text:list xml:id="list163309976453252" text:style-name="L1">
        <text:list-item text:start-value="1">
          <text:p text:style-name="P2">Obec Radějov stanovuje místní koeficient pro obec ve výši 2.</text:p>
        </text:list-item>
        <text:list-item>
          <text:p text:style-name="P2">Místní koeficient pro obec se vztahuje na všechny nemovité věci na území celé obce Radějov s výjimkou pozemků zařazených do skupiny vybraných zemědělských pozemků, trvalých travních porostů nebo nevyužitelných ostatních ploch<text:span text:style-name="Značka_20_pozn._20_pod_20_čarou"><text:note text:id="ftn1" text:note-class="footnote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2">Pokud se na nemovitou věc vztahuje vedle místního koeficientu pro obec také jiný místní koeficient, místní koeficient pro obec se na ni nepoužije<text:span text:style-name="Značka_20_pozn._20_pod_20_čarou"><text:note text:id="ftn2" text:note-class="footnote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Heading_20_2" text:outline-level="2">Čl. 3<text:line-break/>Místní koeficient pro jednotlivou skupinu nemovitých věcí</text:h>
      <text:list xml:id="list163310179160605" text:style-name="L1">
        <text:list-item text:start-value="1">
          <text:p text:style-name="P2">Obec Radějov stanovuje místní koeficient pro jednotlivou skupinu staveb dle § 10a odst. 1 zákona o dani z nemovitých věcí, a to pro rekreační budovy ve výši 4.</text:p>
        </text:list-item>
        <text:list-item>
          <text:p text:style-name="P2">Místní koeficient pro jednotlivou skupinu nemovitých věcí se vztahuje na všechny nemovité věci dané skupiny nemovitých věcí na území celé obce Radějov<text:span text:style-name="Značka_20_pozn._20_pod_20_čarou"><text:note text:id="ftn3" text:note-class="footnote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Heading_20_2" text:outline-level="2">Čl. 4<text:line-break/>Zrušovací ustanovení</text:h>
      <text:p text:style-name="Odstavec">Zrušuje se obecně závazná vyhláška č. 1/2015, o stanovení místního koeficientu pro výpočet daně z nemovitých věcí, ze dne 25. srpna 2015.</text:p>
      <text:h text:style-name="Heading_20_2" text:outline-level="2"><text:soft-page-break/>Čl. 5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Marie Liferenková v. r.<text:line-break/> starostka</text:p>
          </table:table-cell>
          <table:table-cell table:style-name="Tabulka1.A1" office:value-type="string">
            <text:p text:style-name="PodpisovePole">Ing. Ladislav Mrkv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creator>Marie Liferenková</dc:creator>
    <meta:creation-date>2024-09-06T07:05:00Z</meta:creation-date>
    <dc:date>2024-09-06T07:06:00Z</dc:date>
    <meta:editing-cycles>2</meta:editing-cycles>
    <meta:editing-duration>PT60S</meta:editing-duration>
    <meta:document-statistic meta:table-count="1" meta:image-count="0" meta:object-count="0" meta:page-count="2" meta:paragraph-count="23" meta:word-count="334" meta:character-count="2006" meta:non-whitespace-character-count="1700"/>
    <meta:template xlink:type="simple" xlink:actuate="onRequest" xlink:title="" xlink:href="../../../../../../AppData/Local/Microsoft/Windows/INetCache/Content.Outlook/3OBN03FJ/OZV_koeficienty-dane-z-nemovitych-veci_návrh.odt/Normal"/>
  </office:meta>
</office:document-meta>
</file>